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 woningen tegenover Gruttostraat 4, 6 en 8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3 woningen op locatie tegenover Gruttostraat 4, 6 en 8 in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is geregistreerd onder zaaknummer Z2023-0389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29 december 2023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8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3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3 woningen tegenover Gruttostraat 4, 6 en 8 te Ilpenda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88</meta:user-defined>
    <meta:user-defined meta:name="OVERHEIDop.GmbID/DC.identifier">gmb-2024-30888</meta:user-defined>
    <meta:user-defined meta:name="OVERHEIDop.versieInformatie"/>
  </office:meta>
</office:document-meta>
</file>