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Tramstraat 13, 5388G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4 appartementen</text:p>
            <text:p text:style-name="common-al">Verzenddatum: 11 juli 2024</text:p>
            <text:p text:style-name="common-al">Onderdeel van dit besluit is de afgifte van een verklaring van geen bedenkingen door de gemeenteraad van 23 mei 2024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8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63</meta:user-defined>
    <meta:user-defined meta:name="DCTERMS.abstract">Betreft: besluit op locatie Tramstraat 13, 5388GE Nistelrode</meta:user-defined>
    <dc:language>nl</dc:language>
    <meta:user-defined meta:name="OVERHEIDop.locatietype/OVERHEIDop.gebiedsmarkering">Punt</meta:user-defined>
    <meta:user-defined meta:name="DC.title">Verleende uitgebreide omgevingsvergunning Tramstraat 13, 5388GE Nistelro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877</meta:user-defined>
    <meta:user-defined meta:name="OVERHEIDop.GmbID/DC.identifier">gmb-2024-308877</meta:user-defined>
    <meta:user-defined meta:name="OVERHEIDop.versieInformatie"/>
  </office:meta>
</office:document-meta>
</file>