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Heideweg 3, 5472LC Loos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toestemming verleend voor het ontwerpbesluit uitgebreide procedure voor:</text:p>
            <text:p text:style-name="common-al"/>
            <text:p text:style-name="common-al">het bouwen van een bedrijfsgebouw</text:p>
            <text:p text:style-name="common-al">
            <text:span text:style-name="nadrukcur">Onderdeel van dit ontwerpbesluit is de afgifte van een verklaring van geen bedenkingen door de gemeenteraad van 4 juli 2024.</text:span>
          </text:p>
            <text:p text:style-name="common-al">Verzenddatum: <text:span text:style-name="nadrukvet"><text:span text:style-name="nadrukcur">11 juli 2024</text:span></text:span></text:p>
            <text:p text:style-name="common-al"/>
            <text:p text:style-name="common-al">
            <text:span text:style-name="nadrukvet">Inzage</text:span>: U kunt de stukken gedurende zes weken tijdens openingstijden op afspraak inzien in het gemeentehuis in Heesch.</text:p>
            <text:p text:style-name="common-al">
            <text:span text:style-name="nadrukvet">Zienswijze: </text:span>Iedereen kan binnen zes weken na publicatiedatum een schriftelijke zienswijze indienen bij het college van burgemeester en wethouders van Bernheze. Neem voor het indienen van een mondelinge zienswijze contact op met de betreffende afdeling.</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Wet algemene bepalingen omgevingsrecht-Uitgebreide procedure-Ontwerpbesluit</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088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0773</meta:user-defined>
    <meta:user-defined meta:name="DCTERMS.abstract">Betreft: ontwerpbesluit op locatie Heideweg 3, 5472LC Loosbroek</meta:user-defined>
    <dc:language>nl</dc:language>
    <meta:user-defined meta:name="OVERHEIDop.locatietype/OVERHEIDop.gebiedsmarkering">Punt</meta:user-defined>
    <meta:user-defined meta:name="DC.title">Ontwerpbesluit voor omgevingsvergunning Heideweg 3, 5472LC Loosbroek</meta:user-defined>
    <meta:user-defined meta:name="DCTERMS.W3CDTF/DCTERMS.available">2024-07-17</meta:user-defined>
    <meta:user-defined meta:name="DCTERMS.W3CDTF/OVERHEIDop.jaargang">2024</meta:user-defined>
    <meta:user-defined meta:name="OVERHEIDop.publicationIssue">308876</meta:user-defined>
    <meta:user-defined meta:name="OVERHEIDop.GmbID/DC.identifier">gmb-2024-308876</meta:user-defined>
    <meta:user-defined meta:name="OVERHEIDop.versieInformatie"/>
  </office:meta>
</office:document-meta>
</file>