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bestemmingsplan Hoogspanningsstation TenneT Wij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Burgemeester en wethouders maken op grond van afdeling 13.6, van de Omgevingswet bekend dat zij een grondexploitatieovereenkomst in de zin van artikel 13.13 lid 1 van de Omgevingswet hebben gesloten.</text:p>
            <text:p text:style-name="al"/>
            <text:p text:style-name="al">Deze overeenkomst gaat over het vastgestelde bestemmingsplan ‘’Hoogspanningsstation TenneT Wijster’’ met imro-code NL.IMRO.1731.TenneTWY-VST1 welke per 15 juli 2024 ter inzage ligt. De publicatie van het vastgestelde bestemmingsplan is te vinden op https://www.officielebekendmakingen.nl/.</text:p>
            <text:p text:style-name="al"/>
            <text:p text:style-name="al">Directe aanleiding voor het bestemmingsplan is het initiatief om een hoogspanningsstation met bijbehorende gebouwen, bouwwerken, transformatoren, transportleidingen, koelwatersystemen en bijbehorende ontsluiting, verlichting, parkeergelegenheid, openbare ruimte en alle daarbij al dan niet integraal onderdeel van uitmakende voorzieningen te realiseren. Dit om het elektriciteitsnetwerk te versterken. Binnen de huidig planologisch kaders is dat niet mogelijk.</text:p>
            <text:p text:style-name="al">
            <text:span text:style-name="nadrukvet"/>
          </text:p>
            <text:p text:style-name="al">
            <text:span text:style-name="nadrukvet">Inzage</text:span>
          </text:p>
            <text:p text:style-name="al">De zakelijke beschrijving van de overeenkomst ligt met ingang van 15 juli 2024 gelijktijdig met het vastgestelde bestemmingsplan ‘’Hoogspanningsstation TenneT Wijster’’ voor iedereen gedurende zes weken ter inzage. </text:p>
            <text:p text:style-name="al">Tegen de overeenkomst staat geen bezwaar of beroep open.</text:p>
            <text:p text:style-name="al">
            <text:span text:style-name="nadrukvet"/>
          </text:p>
            <text:p text:style-name="al">
            <text:span text:style-name="nadrukvet">Informatie</text:span>
          </text:p>
            <text:p text:style-name="al">Voor meer informatie kunt u contact opnemen met Jorrit Zeldenrust van de afdeling Ruimte van de gemeente Midden-Drenthe, telefoonnummer (0593) 53 92 22, e-mail <text:a xlink:href="mailto:gemeente@middendrenthe.nl" xlink:type="simple">gemeente@middendrenthe.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88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Exploitatieovereenkomst bestemmingsplan Hoogspanningsstation TenneT Wijster</meta:user-defined>
    <meta:user-defined meta:name="DCTERMS.W3CDTF/DCTERMS.available">2024-07-15</meta:user-defined>
    <meta:user-defined meta:name="DCTERMS.W3CDTF/OVERHEIDop.jaargang">2024</meta:user-defined>
    <meta:user-defined meta:name="OVERHEIDop.publicationIssue">308875</meta:user-defined>
    <meta:user-defined meta:name="OVERHEIDop.GmbID/DC.identifier">gmb-2024-308875</meta:user-defined>
    <meta:user-defined meta:name="OVERHEIDop.versieInformatie"/>
  </office:meta>
</office:document-meta>
</file>