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Hoogspanningsstation TenneT Wijster</text:p>
      <text:section text:name="zakelijke-mededeling_id1-3-2" text:style-name="zakelijke-mededeling">
        <text:section text:name="zakelijke-mededeling-tekst_id1-3-2-1" text:style-name="zakelijke-mededeling-tekst">
          <text:section text:name="tekst_id1-3-2-1-1" text:style-name="tekst">
            <text:p text:style-name="common-al">Ingevolge artikel 3.8 van de Wet ruimtelijke ordening, maken burgemeester en wethouders van Midden-Drenthe bekend, dat de gemeenteraad op 4 juli 2024 het bestemmingsplan ‘’Hoogspanningsstation TenneT Wijster’’ met NL.IMRO.1731.TenneTWY-VST1 heeft vastgesteld. </text:p>
            <text:p text:style-name="common-al">Het plangebied wordt begrensd door geheel en/of al dan niet gedeeltelijk de volgende percelen welke kadastraal bekend staan als: gemeente Beilen, sectie S - 582, 583, 593, 595, 733, 734, 741, 793, 794, 795, 796, 797, 798, 831, 864, 877, 980 en 981. (Anders gezegd: het plangebied bevindt zich op- en rondom het ETP-terrein nabij Wijster). </text:p>
            <text:p text:style-name="common-al">Directe aanleiding voor het bestemmingsplan is het initiatief om een hoogspanningsstation met bijbehorende gebouwen, bouwwerken, transformatoren, transportleidingen, koelwatersystemen en bijbehorende ontsluiting, verlichting, parkeergelegenheid, openbare ruimte en alle daarbij al dan niet integraal onderdeel van uitmakende voorzieningen te realiseren. Dit om het elektriciteitsnetwerk te versterken. Binnen de huidig planologisch kaders is dat niet mogelijk.</text:p>
            <text:p text:style-name="common-al">De imro-code van het vastgestelde bestemmingsplan is NL.IMRO.1731.TenneTWY-VST1.</text:p>
            <text:p text:style-name="common-al">
            <text:span text:style-name="nadrukvet">Exploitatieovereenkomst</text:span>
          </text:p>
            <text:p text:style-name="common-al">Op basis van de Omgevingswet, specifiek afdeling 13.6, is de gemeente verplicht om bij de realisatie van een bouwplan de plankosten op de initiatiefnemer te verhalen. Dit is middels een overeenkomst bewerkstelligd. Deze overeenkomst behoort bij en gaat over hetgeen dat in voorliggend vastgesteld bestemmingsplan mogelijk wordt gemaakt. Deze overeenkomst ligt eveneens 15 juli 2024 gelijktijdig met de inzage van het vastgestelde bestemmingsplan ter inzage. De publicatie van deze overeenkomst is te raadplegen via https://www.officielebekendmakingen.nl/. </text:p>
            <text:p text:style-name="common-al">Tegen de overeenkomst staat geen bezwaar of beroep open. </text:p>
            <text:p text:style-name="common-al">
            <text:span text:style-name="nadrukvet">Inzage</text:span>
          </text:p>
            <text:p text:style-name="common-al">Het vastgestelde bestemmingsplan ligt, met de daarop betrekking hebbende stukken, met ingang van 15 juli 2024 gedurende zes weken ter inzage. Het bestemmingsplan en de hierbij behorende stukken zijn in te zien op https://omgevingswet.overheid.nl/regels-op-de-kaart/ en www.ruimtelijkeplannen.nl.</text:p>
            <text:p text:style-name="common-al">Eveneens is het bestemmingsplan op het gemeentehuis digitaal in te zien. Om het vastgestelde bestemmingsplan op het gemeentehuis digitaal in te zien kunt u het beste een afspraak maken met de behandelend ambtenaar (verwezen wordt naar de alinea met als kop ‘’Informatie’’). </text:p>
            <text:p text:style-name="common-al">De imro-code van het vastgestelde bestemmingsplan is NL.IMRO.1731.TenneTWY-VST1.</text:p>
            <text:p text:style-name="common-al">
            <text:span text:style-name="nadrukvet">Beroep</text:span>
          </text:p>
            <text:p text:style-name="common-al">Gedurende de periode van inzage, kan tegen het besluit tot vaststelling van het bestemmingsplan beroep worden ingesteld bij de Afdeling bestuursrechtspraak van de Raad van State. Voor het in behandeling nemen van een beroepschrift is griffierecht verschuldigd. Het instellen van beroep heeft geen schorsende werking. Degene die op tijd beroep instelt, kan daarom tevens een verzoek om voorlopige voorziening indienen bij de voorzitter van de Afdeling bestuursrechtspraak van de Raad van State.</text:p>
            <text:p text:style-name="common-al">Een beroepschrift richt u aan de Afdeling bestuursrechtspraak van de Raad van State, Postbus 20019, 2500 EA ’s-Gravenhage. Een verzoek om een voorlopige voorziening richt u aan de voorzitter van deze afdeling, op hetzelfde adres. Bij het verzoek om voorlopige voorziening dient u een afschrift van het beroepschrift mee te sturen.</text:p>
            <text:p text:style-name="common-al">
            <text:span text:style-name="nadrukvet">Informatie</text:span>
          </text:p>
            <text:p text:style-name="common-al">Voor meer informatie en voor het maken van een afspraak, kunt u contact opnemen met Jorrit Zeldenrust van de afdeling Ruimte van de gemeente Midden-Drenthe, telefoonnummer (0593) 53 92 22, e-mail <text:a xlink:href="mailto:gemeente@middendrenthe.nl" xlink:type="simple">gemeente@middendrenthe.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08869</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869</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869</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Midden-Drenthe</meta:user-defined>
    <meta:user-defined meta:name="OVERHEID.Informatietype/DC.type">officiële publicatie</meta:user-defined>
    <meta:user-defined meta:name="OVERHEIDop.Rubriek/DC.type">ruimtelijk plan of omgevingsdocument</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imtelijkplan/OVERHEIDop.bekendmakingBetreffendePlan">NL.IMRO.1731.TenneTWY-VST1</meta:user-defined>
    <meta:user-defined meta:name="OVERHEIDop.Plansoort/OVERHEIDop.plansoort">bestemmings- of omgevingsplan</meta:user-defined>
    <dc:language>nl</dc:language>
    <meta:user-defined meta:name="OVERHEIDop.locatietype/OVERHEIDop.gebiedsmarkering">Punt</meta:user-defined>
    <meta:user-defined meta:name="DC.title">Vaststelling bestemmingsplan Hoogspanningsstation TenneT Wijster</meta:user-defined>
    <meta:user-defined meta:name="DCTERMS.W3CDTF/DCTERMS.available">2024-07-15</meta:user-defined>
    <meta:user-defined meta:name="DCTERMS.W3CDTF/OVERHEIDop.jaargang">2024</meta:user-defined>
    <meta:user-defined meta:name="OVERHEIDop.publicationIssue">308869</meta:user-defined>
    <meta:user-defined meta:name="OVERHEIDop.GmbID/DC.identifier">gmb-2024-308869</meta:user-defined>
    <meta:user-defined meta:name="OVERHEIDop.versieInformatie"/>
  </office:meta>
</office:document-meta>
</file>