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1900913, Overgauwseweg 25 2641 N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31900913</text:p>
            <text:p text:style-name="common-al">Locatie: Overgauwseweg 25 2641 NC Pijnacker</text:p>
            <text:p text:style-name="common-al">Datum besluit: 1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1900913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86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7897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1900913, Overgauwseweg 25 2641 NC Pijnacke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67</meta:user-defined>
    <meta:user-defined meta:name="OVERHEIDop.GmbID/DC.identifier">gmb-2024-308867</meta:user-defined>
    <meta:user-defined meta:name="OVERHEIDop.versieInformatie"/>
  </office:meta>
</office:document-meta>
</file>