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ansformeren van 2 appartementen tot 1 woning aan de Van der Valk Boumanweg 236, 2352JG te Leiderdorp, LDPZ2024-00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der Valk Boumanweg 236 2352JG Leiderdorp</text:p>
            <text:p text:style-name="common-al">
            <text:span text:style-name="nadrukvet">Zaaknummer:</text:span> LDPZ2024-000176</text:p>
            <text:p text:style-name="common-al">
            <text:span text:style-name="nadrukvet">Datum ontvangst aanvraag:</text:span> 11-07-2024</text:p>
            <text:p text:style-name="common-al">
            <text:span text:style-name="nadrukvet">Omschrijving:</text:span> transformeren van 2 appartementen tot 1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88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176</meta:user-defined>
    <meta:user-defined meta:name="DCTERMS.abstract">transformeren van 2 appartementen tot 1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ansformeren van 2 appartementen tot 1 woning aan de Van der Valk Boumanweg 236, 2352JG te Leiderdorp, LDPZ2024-000176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61</meta:user-defined>
    <meta:user-defined meta:name="OVERHEIDop.GmbID/DC.identifier">gmb-2024-308861</meta:user-defined>
    <meta:user-defined meta:name="OVERHEIDop.versieInformatie"/>
  </office:meta>
</office:document-meta>
</file>