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1067) Polder Vlietvoorde locatie Veursestraatweg Leidschendam voor het vervangen van een damwand, het aanbrengen van een vlonder en het aanbrengen van een oeverzwaluww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een damwand, het aanbrengen van een vlonder en het aanbrengen van een oeverzwaluwwand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885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5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5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1121067) Polder Vlietvoorde locatie Veursestraatweg Leidschendam voor het vervangen van een damwand, het aanbrengen van een vlonder en het aanbrengen van een oeverzwaluwwand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59</meta:user-defined>
    <meta:user-defined meta:name="OVERHEIDop.GmbID/DC.identifier">gmb-2024-308859</meta:user-defined>
    <meta:user-defined meta:name="OVERHEIDop.versieInformatie"/>
  </office:meta>
</office:document-meta>
</file>