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 Indiëstraat 36 2013RS Haarlem, 0392-2024-0097483, het vernieuwen en uitbreiden ven een bestaande aanbouw keuken en het plaatsen van een dakterras, ontvangen op 1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85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5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5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7483</meta:user-defined>
    <meta:user-defined meta:name="DCTERMS.abstract">het vernieuwen en uitbreiden ven een bestaande aanbouw keuken en het plaats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 Indiëstraat 36 2013RS Haarlem, 0392-2024-0097483, het vernieuwen en uitbreiden ven een bestaande aanbouw keuken en het plaatsen van een dakterras, ontvangen op 11-07-2024</meta:user-defined>
    <meta:user-defined meta:name="DCTERMS.W3CDTF/DCTERMS.available">2024-07-15</meta:user-defined>
    <meta:user-defined meta:name="DCTERMS.W3CDTF/OVERHEIDop.jaargang">2024</meta:user-defined>
    <meta:user-defined meta:name="OVERHEIDop.publicationIssue">308857</meta:user-defined>
    <meta:user-defined meta:name="OVERHEIDop.GmbID/DC.identifier">gmb-2024-308857</meta:user-defined>
    <meta:user-defined meta:name="OVERHEIDop.versieInformatie"/>
  </office:meta>
</office:document-meta>
</file>