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termijn op een aanvraag omgevingsvergunning voor sloop en nieuwbouw Hotel op de locatie Paradijsweg 1 te Zandvoort, zaaknummer ODIJ-Z-23-128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meente Zandvoort heeft een aanvraag voor een omgevingsvergunning ontvangen. Gemeente Zandvoort maakt bekend dat, met instemming van de aanvrager, op grond van artikel 4:15, lid 2, van de Algemene wet bestuursrecht, de beslistermijn van bovenstaande aanvraag tot en met 12 oktober 2024 heeft opgesch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308854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5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54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pschorten termijn op een aanvraag omgevingsvergunning voor sloop en nieuwbouw Hotel op de locatie Paradijsweg 1 te Zandvoort, zaaknummer ODIJ-Z-23-128084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854</meta:user-defined>
    <meta:user-defined meta:name="OVERHEIDop.GmbID/DC.identifier">gmb-2024-308854</meta:user-defined>
    <meta:user-defined meta:name="OVERHEIDop.versieInformatie"/>
  </office:meta>
</office:document-meta>
</file>