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t verkoop snippergroen nabij de Joos de Moorstraat 1 te Castricu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
              <text:span text:style-name="nadrukcur">Objectinformatie</text:span>
            </text:span>
          </text:p>
            <text:p text:style-name="al">Locatie: Castricum, sectie B, nummer 12884 (gedeeltelijk)</text:p>
            <text:p text:style-name="al">Perceelgrootte: circa 132 m²</text:p>
            <text:p text:style-name="al"/>
            <text:p text:style-name="al">
            <text:span text:style-name="nadrukvet">
              <text:span text:style-name="nadrukcur">Bekendmaking voornemen tot verkoop perceel snippergroen</text:span>
            </text:span>
          </text:p>
            <text:p text:style-name="al">De gemeente Castricum is voornemens een perceel snippergroen kadastraal bekend als gemeente, Castricum sectie B, nummer 12884 (gedeeltelijk) ter grootte van circa 132 m² te verkopen aan de eigenaar van het belendende perceel gelegen aan de Joos de Moorstraat 1, hierna ook te noemen ‘koper’.</text:p>
            <text:p text:style-name="al">Het te verkopen perceel grenst uitsluitend aan het perceel van de koper.</text:p>
            <text:p text:style-name="al">Voorts behoudt de gemeente logische erfgrenzen door dit stuk snippergroen aan de koper te verkopen.</text:p>
            <text:p text:style-name="al">De gemeente stelt zich op het standpunt dat bij de verkoop van snippergroen géén mededinging behoeft plaats te vinden wanneer het gaat om (aan)koop door een eigenaar van het belendende perceel. </text:p>
            <text:p text:style-name="al">Gelet op voorgaande meent de gemeente dat de eigenaar van de Joos de Moorstraat 1 de enige, serieuze gegadigde is om het betreffende perceel grond aan te kopen.</text:p>
            <text:p text:style-name="al">De gemeente zal na een wachttijd van minimaal 20 kalenderdagen na de datum van deze publicatie uitvoering geven aan haar voornemen tot verkoop. </text:p>
            <text:p text:style-name="al"/>
            <text:p text:style-name="al"/>
            <text:p text:style-name="al">
            <text:span text:style-name="nadrukvet">
              <text:span text:style-name="nadrukcur">Vervaltermijn</text:span>
            </text:span>
          </text:p>
            <text:p text:style-name="al">Bent u het niet eens met de voorgenomen verkoop van voornoemd perceel snippergroen aan koper, omdat u van mening bent dat u ook in aanmerking dient te komen voor aankoop èn voldoet aan de hierboven gestelde criteria, dan dient u dit binnen 20 kalenderdagen na dagtekening van deze publicatie bekend te maken door ons een gemotiveerd bericht per mail te sturen naar juridischvastgoed@debuch.nl.</text:p>
            <text:p text:style-name="al">Met deze publicatie geeft de gemeente uitvoering aan het arrest van de Hoge Raad d.d. 26 november 2021 (ECLI:NL:HR:2021:1778)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8849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84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84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3/xml/MC-DRP-OverigeInformatie-Web-CB.xml</meta:user-defined>
    <meta:user-defined meta:name="OVERHEID.Gemeente/DC.creator">Castricu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Castricum</meta:user-defined>
    <meta:user-defined meta:name="OVERHEID.Gemeente/DCTERMS.publisher">Castricum</meta:user-defined>
    <meta:user-defined meta:name="OVERHEID.TaxonomieBeleidsagendaDecentraal/OVERHEID.category">Recht | Burgerlijk recht</meta:user-defined>
    <meta:user-defined meta:name="OVERHEIDop.referentienummer">Voornemen tot verkoop snippergroen nabij de Joos de Moorstraat 1 te Castricumv</meta:user-defined>
    <meta:user-defined meta:name="DCTERMS.abstract">Voornemen tot verkoop snippergroen nabij de Joos de Moorstraat 1 te Castricum</meta:user-defined>
    <dc:language>nl</dc:language>
    <meta:user-defined meta:name="OVERHEIDop.locatietype/OVERHEIDop.gebiedsmarkering">Gemeente</meta:user-defined>
    <meta:user-defined meta:name="DC.title">Voornemen tot verkoop snippergroen nabij de Joos de Moorstraat 1 te Castricum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849</meta:user-defined>
    <meta:user-defined meta:name="OVERHEIDop.GmbID/DC.identifier">gmb-2024-308849</meta:user-defined>
    <meta:user-defined meta:name="OVERHEIDop.versieInformatie"/>
  </office:meta>
</office:document-meta>
</file>