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Koumen 35, 6433KG Hoensbroek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, ter voldoening aan het bepaalde in artikel 10.20 Omgevingsbesluit, bekend dat de volgende melding is binnengekomen.</text:p>
            <text:p text:style-name="common-al">Zaaknummer : Z2024-00001792</text:p>
            <text:p text:style-name="common-al">Adres : De Koumen 35, 6433KG Hoensbroek</text:p>
            <text:p text:style-name="common-al">Datum van ontvangst : 22 mei 2024</text:p>
            <text:p text:style-name="common-al">De volgende milieubelastende activiteit (MBA) is gemeld:</text:p>
            <text:list text:style-name="id1-3-2-1-1-6">
              <text:list-item text:style-override="id1-3-2-1-1-6-1">
                <text:number>•</text:number>
                <text:p text:style-name="al">het opslaan van diesel in een bovengrondse tank</text:p>
              </text:list-item>
            </text:list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meer informatie? Neem dan contact op met de gemeente Heerlen, telefoonnummer 14 045. Vanuit het be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84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4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792</meta:user-defined>
    <meta:user-defined meta:name="DCTERMS.abstract">Betreft: melding op locatie De Koumen 35, 6433KG Ho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Koumen 35, 6433KG Hoensbroek. 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43</meta:user-defined>
    <meta:user-defined meta:name="OVERHEIDop.GmbID/DC.identifier">gmb-2024-308843</meta:user-defined>
    <meta:user-defined meta:name="OVERHEIDop.versieInformatie"/>
  </office:meta>
</office:document-meta>
</file>