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1058) Koningin Julianalaan 185 Voorburg voor het aanleggen van 1 OV-kabel en 1 mantelbuis, middels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1 OV-kabel en 1 mantelbuis, middels open ontgrav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83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1058) Koningin Julianalaan 185 Voorburg voor het aanleggen van 1 OV-kabel en 1 mantelbuis, middels open ontgrav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37</meta:user-defined>
    <meta:user-defined meta:name="OVERHEIDop.GmbID/DC.identifier">gmb-2024-308837</meta:user-defined>
    <meta:user-defined meta:name="OVERHEIDop.versieInformatie"/>
  </office:meta>
</office:document-meta>
</file>