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hage vlek 3B en kavel 14 te Emmeloord: het bouwen van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aanvraag om Omgevingsvergunning binnen gekomen voor deze locatie. De aanvraag is geregistreerd onder zaaknummer Z2024-0000149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83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3</meta:user-defined>
    <meta:user-defined meta:name="DCTERMS.abstract">Emmelhage vlek 3B en kavel 14 te Emmeloord: het bouwen van 42 woningen</meta:user-defined>
    <dc:language>nl</dc:language>
    <meta:user-defined meta:name="OVERHEIDop.locatietype/OVERHEIDop.gebiedsmarkering">Vlak</meta:user-defined>
    <meta:user-defined meta:name="DC.title">Aanvraag vergunning Emmelhage vlek 3B en kavel 14 te Emmeloord: het bouwen van 42 wonin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34</meta:user-defined>
    <meta:user-defined meta:name="OVERHEIDop.GmbID/DC.identifier">gmb-2024-308834</meta:user-defined>
    <meta:user-defined meta:name="OVERHEIDop.versieInformatie"/>
  </office:meta>
</office:document-meta>
</file>