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8-07-2024 hebben wij aanvraag reguliere omgevingsvergunning voor het legaliseren van de situering van een woning op het adres Kuipersweg 7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7-2024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883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3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3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07723</meta:user-defined>
    <meta:user-defined meta:name="DCTERMS.abstract">het legaliseren van de situering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8-07-2024 hebben wij aanvraag reguliere omgevingsvergunning voor het legaliseren van de situering van een woning op het adres Kuipersweg 7 in Ambt Delden ontvangen.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832</meta:user-defined>
    <meta:user-defined meta:name="OVERHEIDop.GmbID/DC.identifier">gmb-2024-308832</meta:user-defined>
    <meta:user-defined meta:name="OVERHEIDop.versieInformatie"/>
  </office:meta>
</office:document-meta>
</file>