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Vergunningsvrije aanvraag omgevingsvergunning –Bellamystraat 28c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op 10 juli 2024 in het kader van de Omgevingswet hebben besloten dat de aanvraag met zaaknummer <text:span text:style-name="nadrukvet">Z2024-0000</text:span><text:span text:style-name="nadrukvet">1238 </text:span>voor het plaatsen van twee vlaggenmasten op de locatie <text:span text:style-name="nadrukvet">Bellamystraat</text:span><text:span text:style-name="nadrukvet"> 28c in Terneuzen</text:span><text:span text:style-name="nadrukvet"/>vergunningsvrij uitgevoerd mag worden.</text:p>
            <text:p text:style-name="common-al"/>
            <text:p text:style-name="common-al">Terneuzen, 17 juli 2024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08828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82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82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svrije aanvraag omgevingsvergunning –Bellamystraat 28c in Terneuzen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8828</meta:user-defined>
    <meta:user-defined meta:name="OVERHEIDop.GmbID/DC.identifier">gmb-2024-308828</meta:user-defined>
    <meta:user-defined meta:name="OVERHEIDop.versieInformatie"/>
  </office:meta>
</office:document-meta>
</file>