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uitvoeren van graafwerkzaamheden dieper dan 40cm Oud Hoenderhoekseweg 10, Geervliet, Verzoeklocatie 2024070901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uitvoeren van graafwerkzaamheden dieper dan 40c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Werk, niet zijnde bouwwerk, of werkzaamheid uitvo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ud Hoenderhoekseweg 10  </text:p>
            <text:p text:style-name="common-al">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9957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9-07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1-07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882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2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2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199574</meta:user-defined>
    <meta:user-defined meta:name="DCTERMS.abstract">Het uitvoeren van graafwerkzaamheden dieper dan 40c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uitvoeren van graafwerkzaamheden dieper dan 40cm Oud Hoenderhoekseweg 10, Geervliet, Verzoeklocatie 2024070901706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26</meta:user-defined>
    <meta:user-defined meta:name="OVERHEIDop.GmbID/DC.identifier">gmb-2024-308826</meta:user-defined>
    <meta:user-defined meta:name="OVERHEIDop.versieInformatie"/>
  </office:meta>
</office:document-meta>
</file>