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ugbetaling eigen bijdrage Wmo collectief vervoer</text:p>
      <text:section text:name="regeling_id1-3-2" text:style-name="regeling">
        <text:section text:name="aanhef_id1-3-2-1" text:style-name="aanhef">
          <text:section text:name="preambule_id1-3-2-1-1" text:style-name="preambule">
            <text:p text:style-name="al"/>
            <text:p text:style-name="al"/>
            <text:p text:style-name="al">Op 16 april 2024 heeft het college van Vlissingen besloten het teveel in rekening gebrachte bedrag aan eigen bijdrage terug te betalen aan de gebruikers van Wmo collectief vervoer uit de periode 1 januari 2021 tot en met 31 december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jaren 2021 tot 2023 heeft de gemeente Vlissingen een te hoge eigen bijdrage gerekend voor het Wmo collectief vervoer. Inwoners die gebruik hebben gemaakt van het Wmo collectief vervoer, ontvangen een brief over de terugbetaling.</text:p>
            <text:p text:style-name="al"/>
            <text:p text:style-name="al">Contact</text:p>
            <text:p text:style-name="al">Heeft u de brief niet ontvangen omdat u verhuisd bent? Of bent u nabestaande van een persoon die gebruik heeft gemaakt van Wmo collectief vervoer in de periode 2021 tot 2023?</text:p>
            <text:p text:style-name="al">Dan kunt u een e-mail sturen aan eigenbijdrage@vlissingen.nl of contact met ons opnemen via telefoonnummer (0118) 48 70 10.</text:p>
            <text:p text:style-name="al"/>
          </text:section>
        </text:section>
        <text:section text:name="regeling-sluiting_id1-3-2-3" text:style-name="regeling-sluiting">
          <text:section text:name="ondertekening_id1-3-2-3-1">
            <text:p><text:span text:style-name="functie">Vlissingen, 16 april 2024</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882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2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2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Terugbetaling eigen bijdrage Wmo collectief vervoer</meta:user-defined>
    <meta:user-defined meta:name="DCTERMS.W3CDTF/DCTERMS.available">2024-07-15</meta:user-defined>
    <meta:user-defined meta:name="DCTERMS.W3CDTF/OVERHEIDop.jaargang">2024</meta:user-defined>
    <meta:user-defined meta:name="OVERHEIDop.publicationIssue">308824</meta:user-defined>
    <meta:user-defined meta:name="OVERHEIDop.GmbID/DC.identifier">gmb-2024-308824</meta:user-defined>
    <meta:user-defined meta:name="OVERHEIDop.versieInformatie"/>
  </office:meta>
</office:document-meta>
</file>