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kermis (art. 13 lid 1 APV), Besterdring 117 t/m 123 (oneven), 5014H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kermis (art. 13 lid 1 APV), Besterdring 117 t/m 123 (oneven), 5014HJ Tilburg</text:span>
          </text:p>
            <text:p text:style-name="common-al">De gemeente Tilburg heeft een Terrasvergunning kermis (art. 13 lid 1 APV) verleend. De gemeente geeft hiermee toestemming voor het aanvragen van een kermisterrasvergunning op locatie Besterdring 117 t/m 123 (oneven), 5014HJ Tilburg en is geregistreerd onder Z2024-00002655. Het betreft de volgende activiteit(en):</text:p>
            <text:list text:style-name="id1-3-2-1-1-3">
              <text:list-item text:style-override="id1-3-2-1-1-3-1">
                <text:number>•</text:number>
                <text:p text:style-name="al">Tijdelijke Terrasvergunning Tilburgse Kermis</text:p>
              </text:list-item>
            </text:list>
            <text:p text:style-name="common-al">
            <text:span text:style-name="nadrukvet">Bent u het niet eens met de vergunning?</text:span>
          </text:p>
            <text:p text:style-name="common-al">U kunt de gemeente tot en met 2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82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2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2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55</meta:user-defined>
    <meta:user-defined meta:name="DCTERMS.abstract">Z2024-00002655 - aanvragen van een kermisterra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errasvergunning kermis (art. 13 lid 1 APV), Besterdring 117 t/m 123 (oneven), 5014HJ Tilburg</meta:user-defined>
    <meta:user-defined meta:name="DCTERMS.W3CDTF/DCTERMS.available">2024-07-15</meta:user-defined>
    <meta:user-defined meta:name="DCTERMS.W3CDTF/OVERHEIDop.jaargang">2024</meta:user-defined>
    <meta:user-defined meta:name="OVERHEIDop.publicationIssue">308822</meta:user-defined>
    <meta:user-defined meta:name="OVERHEIDop.GmbID/DC.identifier">gmb-2024-308822</meta:user-defined>
    <meta:user-defined meta:name="OVERHEIDop.versieInformatie"/>
  </office:meta>
</office:document-meta>
</file>