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- Keizersputstraat ong. (AEL00-I-80 tussen nummer 6 en 8)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9 juli 2024 de aanvraag met zaaknummer <text:span text:style-name="nadrukvet">Z2024-00000968</text:span><text:span text:style-name="nadrukvet"/>voor het reliseren van een uitrit (caravan stallen) op de locatie <text:span text:style-name="nadrukvet">Keizersputstraat ong. (AEL00-I-80 tussen nummer 6 en 8) in Overslag</text:span><text:span text:style-name="nadrukvet"/>op verzoek van de aanvrager in te trekken.</text:p>
            <text:p text:style-name="common-al"/>
            <text:p text:style-name="common-al">Terneuzen, 17 jul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82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ing aanvraag omgevingsvergunning op verzoek - Keizersputstraat ong. (AEL00-I-80 tussen nummer 6 en 8) in Oversla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821</meta:user-defined>
    <meta:user-defined meta:name="OVERHEIDop.GmbID/DC.identifier">gmb-2024-308821</meta:user-defined>
    <meta:user-defined meta:name="OVERHEIDop.versieInformatie"/>
  </office:meta>
</office:document-meta>
</file>