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geweigerde omgevingsvergunning voor plaatsen van een erfafscheiding, Bijenlaan 48 5692V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c.a. hebben een omgevingsvergunning geweigerd voor:</text:p>
            <text:p text:style-name="common-al">Omschrijving: plaatsen van een erfafscheiding </text:p>
            <text:p text:style-name="common-al">Locatie: Bijenlaan 48 5692VC Son en Breugel </text:p>
            <text:p text:style-name="common-al">Zaaknummer: 08482106308 </text:p>
            <text:p text:style-name="common-al">Datum geweigerd: 10-07-2024 </text:p>
            <text:p text:style-name="common-al">Het besluit is vanaf de datum van het besluit in te zien. U kunt de stukken digitaal opvragen via het e-mailadres wabo@sonenbreugel.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881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1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1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06308</meta:user-defined>
    <meta:user-defined meta:name="DCTERMS.abstract">plaatsen van een erfafscheiding</meta:user-defined>
    <dc:language>nl</dc:language>
    <meta:user-defined meta:name="OVERHEIDop.locatietype/OVERHEIDop.gebiedsmarkering">Vlak</meta:user-defined>
    <meta:user-defined meta:name="OVERHEIDop.locatietype/OVERHEIDop.gebiedsmarkering">Punt</meta:user-defined>
    <meta:user-defined meta:name="DC.title">Gemeente Son en Breugel, geweigerde omgevingsvergunning voor plaatsen van een erfafscheiding, Bijenlaan 48 5692VC Son en Breugel:</meta:user-defined>
    <meta:user-defined meta:name="DCTERMS.W3CDTF/DCTERMS.available">2024-07-15</meta:user-defined>
    <meta:user-defined meta:name="DCTERMS.W3CDTF/OVERHEIDop.jaargang">2024</meta:user-defined>
    <meta:user-defined meta:name="OVERHEIDop.publicationIssue">308819</meta:user-defined>
    <meta:user-defined meta:name="OVERHEIDop.GmbID/DC.identifier">gmb-2024-308819</meta:user-defined>
    <meta:user-defined meta:name="OVERHEIDop.versieInformatie"/>
  </office:meta>
</office:document-meta>
</file>