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1037) Hendrik van Boeijenlaan 64 Voorburg voor het vernieuwen kozijnen 1e en 2e etage woning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nieuwen kozijnen 1e en 2e etage woning en plaatsen zonnepanel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81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1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1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1037) Hendrik van Boeijenlaan 64 Voorburg voor het vernieuwen kozijnen 1e en 2e etage woning en plaatsen zonnepanel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18</meta:user-defined>
    <meta:user-defined meta:name="OVERHEIDop.GmbID/DC.identifier">gmb-2024-308818</meta:user-defined>
    <meta:user-defined meta:name="OVERHEIDop.versieInformatie"/>
  </office:meta>
</office:document-meta>
</file>