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eedestraat 23-25, 3761CB Soest, (ver)bouwen van drie boven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7-2024 een besluit genomen op de aanvraag met zaaknummer 703706 voor een omgevingsvergunning voor het (ver)bouwen van drie bovenwoningen op locatie van Weedestraat 23-25, 3761CB Soest. De vergunning is toegekend en is verzonden op 12-07-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80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0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0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06</meta:user-defined>
    <meta:user-defined meta:name="DCTERMS.abstract">verbouwen van drie bovenwoningen</meta:user-defined>
    <dc:language>nl</dc:language>
    <meta:user-defined meta:name="OVERHEIDop.locatietype/OVERHEIDop.gebiedsmarkering">Punt</meta:user-defined>
    <meta:user-defined meta:name="DC.title">Verleende omgevingsvergunning, van Weedestraat 23-25, 3761CB Soest, (ver)bouwen van drie bovenwoningen</meta:user-defined>
    <meta:user-defined meta:name="DCTERMS.W3CDTF/DCTERMS.available">2024-07-15</meta:user-defined>
    <meta:user-defined meta:name="DCTERMS.W3CDTF/OVERHEIDop.jaargang">2024</meta:user-defined>
    <meta:user-defined meta:name="OVERHEIDop.publicationIssue">308809</meta:user-defined>
    <meta:user-defined meta:name="OVERHEIDop.GmbID/DC.identifier">gmb-2024-308809</meta:user-defined>
    <meta:user-defined meta:name="OVERHEIDop.versieInformatie"/>
  </office:meta>
</office:document-meta>
</file>