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oor Oud-Loosdrechtsedijk 40, 1231NB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juli 2024 een omgevingsvergunning verleend voor het kappen van een boom voor Oud-Loosdrechtsedijk 40, 1231NB Loosdrecht met zaaknummer Z2024-00000719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71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880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0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0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19</meta:user-defined>
    <meta:user-defined meta:name="DCTERMS.abstract">Betreft: Beschikking op aanvraag op locatie voor Oud-Loosdrechtsedijk 40, 1231NB Loosdrecht. Startdatum:5 juli 2024 datum besluit: 11 juli 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voor Oud-Loosdrechtsedijk 40, 1231NB Loosdrech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806</meta:user-defined>
    <meta:user-defined meta:name="OVERHEIDop.GmbID/DC.identifier">gmb-2024-308806</meta:user-defined>
    <meta:user-defined meta:name="OVERHEIDop.versieInformatie"/>
  </office:meta>
</office:document-meta>
</file>