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opbouw aan Zwaluwtong 1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aliseren van een dakopbouw op locatie Zwaluwtong 16, 1141KR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Waarom publiceert gemeente Waterland dit bericht?</text:span> 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 </text:p>
            <text:p text:style-name="common-al">U kunt de gemeente tot en met 27 februari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88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opbouw aan Zwaluwtong 16 te Monnickendam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880</meta:user-defined>
    <meta:user-defined meta:name="OVERHEIDop.GmbID/DC.identifier">gmb-2024-30880</meta:user-defined>
    <meta:user-defined meta:name="OVERHEIDop.versieInformatie"/>
  </office:meta>
</office:document-meta>
</file>