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zonnepanelen op het platte dak op de locatie Kolfstraat 42   Dordrecht zaaknummer Z-23-4366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legaliseren van zonnepanelen op het platte dak op de locatie Kolfstraat4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zonnepanelen op het platte dak op de locatie Kolfstraat 42   Dordrecht zaaknummer Z-23-436621</meta:user-defined>
    <meta:user-defined meta:name="DCTERMS.W3CDTF/DCTERMS.available">2024-01-02</meta:user-defined>
    <meta:user-defined meta:name="DCTERMS.W3CDTF/OVERHEIDop.jaargang">2024</meta:user-defined>
    <meta:user-defined meta:name="OVERHEIDop.publicationIssue">3088</meta:user-defined>
    <meta:user-defined meta:name="OVERHEIDop.GmbID/DC.identifier">gmb-2024-3088</meta:user-defined>
    <meta:user-defined meta:name="OVERHEIDop.versieInformatie"/>
  </office:meta>
</office:document-meta>
</file>