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ding van de AWZI aan 3Z1 De Vaar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558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2</text:p>
            <text:p text:style-name="common-al">
            <text:span text:style-name="nadrukvet">Omschrijving:</text:span>Uitbreding van de AWZI</text:p>
            <text:p text:style-name="common-al">
            <text:span text:style-name="nadrukvet">Locatie: </text:span>3Z1 De Vaart</text:p>
            <text:p text:style-name="common-al">
            <text:span text:style-name="nadrukvet">Besluit:</text:span> omgevingsvergunning</text:p>
            <text:p text:style-name="common-al">
            <text:span text:style-name="nadrukvet">Publicatie</text:span>
          </text:p>
            <text:p text:style-name="common-al">Burgemeester en wethouders maken bekend dat zij op 22 december 2022 bovengenoemde aanvraag om omgevingsvergunning hebben ontvangen. Met ingang van 16 juli 2024 wordt de omgevingsvergunning voor gepubliceerd. Dit besluit omgevingsvergunning heeft betrekking op de activiteit bouwen en revisie.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last-al">Wij leggen de aanvraag en het besluit met bijbehorende stukken op grond van de Algemene wet bestuursrecht met ingang van 17 juli 2024 ter inzage. Eenieder kan binnen zes weken vanaf de eerste dag van bezwaar over het besluit indienen bij Burgemeester en wethouders van Almere, postbus 200, 1300 AE Alme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79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9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9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586</meta:user-defined>
    <dc:language>nl</dc:language>
    <meta:user-defined meta:name="OVERHEIDop.locatietype/OVERHEIDop.gebiedsmarkering">Wijk</meta:user-defined>
    <meta:user-defined meta:name="DC.title">Toestemming voor uitbreding van de AWZI aan 3Z1 De Vaart te Almere</meta:user-defined>
    <meta:user-defined meta:name="OVERHEIDop.datumEindeReactietermijn">2024-08-28</meta:user-defined>
    <meta:user-defined meta:name="OVERHEIDop.TilID/OVERHEIDop.terinzageleggingOP">til-2024-21577</meta:user-defined>
    <meta:user-defined meta:name="DCTERMS.W3CDTF/DCTERMS.available">2024-07-16</meta:user-defined>
    <meta:user-defined meta:name="DCTERMS.W3CDTF/OVERHEIDop.jaargang">2024</meta:user-defined>
    <meta:user-defined meta:name="OVERHEIDop.publicationIssue">308796</meta:user-defined>
    <meta:user-defined meta:name="OVERHEIDop.GmbID/DC.identifier">gmb-2024-308796</meta:user-defined>
    <meta:user-defined meta:name="OVERHEIDop.versieInformatie"/>
  </office:meta>
</office:document-meta>
</file>