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zemkade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oezemkade 11, 3031BB, veranderen van de brandcompartimentering (aanvraagdatum 08-07-2024, dossiernummer OMV.24.06.0033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879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9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9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ezemkade 11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792</meta:user-defined>
    <meta:user-defined meta:name="OVERHEIDop.GmbID/DC.identifier">gmb-2024-308792</meta:user-defined>
    <meta:user-defined meta:name="OVERHEIDop.versieInformatie"/>
  </office:meta>
</office:document-meta>
</file>