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V Panelen, Havenstraat 60, 3401D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heeft de gemeente een aanvraag omgevingsvergunning ontvangen voor PV Panelen op het adres Havenstraat 60, 3401D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0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87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0141</meta:user-defined>
    <dc:language>nl</dc:language>
    <meta:user-defined meta:name="OVERHEIDop.locatietype/OVERHEIDop.gebiedsmarkering">Vlak</meta:user-defined>
    <meta:user-defined meta:name="DC.title">Aanvraag vergunning voor PV Panelen, Havenstraat 60, 3401DN IJsselstei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79</meta:user-defined>
    <meta:user-defined meta:name="OVERHEIDop.GmbID/DC.identifier">gmb-2024-30879</meta:user-defined>
    <meta:user-defined meta:name="OVERHEIDop.versieInformatie"/>
  </office:meta>
</office:document-meta>
</file>