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öderblomstraat 40 2037JN Haarlem, 0392-2024-0097459, het plaatsen van een dak uitbouw aan de  voorzijde, ontvangen op 1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78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8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8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7459</meta:user-defined>
    <meta:user-defined meta:name="DCTERMS.abstract">het plaatsen van een dak uitbouw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öderblomstraat 40 2037JN Haarlem, 0392-2024-0097459, het plaatsen van een dak uitbouw aan de  voorzijde, ontvangen op 11-07-2024</meta:user-defined>
    <meta:user-defined meta:name="DCTERMS.W3CDTF/DCTERMS.available">2024-07-15</meta:user-defined>
    <meta:user-defined meta:name="DCTERMS.W3CDTF/OVERHEIDop.jaargang">2024</meta:user-defined>
    <meta:user-defined meta:name="OVERHEIDop.publicationIssue">308787</meta:user-defined>
    <meta:user-defined meta:name="OVERHEIDop.GmbID/DC.identifier">gmb-2024-308787</meta:user-defined>
    <meta:user-defined meta:name="OVERHEIDop.versieInformatie"/>
  </office:meta>
</office:document-meta>
</file>