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en verduurzamen van het pand, Voordam 9, 1811 M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dam 9, 1811 MA Alkmaar<text:span text:style-name="nadrukvet">; </text:span>het renoveren en verduurzamen van het pand</text:p>
            <text:p text:style-name="common-al">
            
          </text:p>
            <text:p text:style-name="common-al">Datum ontvangst: 11-07-2024</text:p>
            <text:p text:style-name="common-al">Zaaknummer: 00007466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78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8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8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6622</meta:user-defined>
    <dc:language>nl</dc:language>
    <meta:user-defined meta:name="OVERHEIDop.locatietype/OVERHEIDop.gebiedsmarkering">Punt</meta:user-defined>
    <meta:user-defined meta:name="DC.title">Omgevingsvergunning aangevraagd: het renoveren en verduurzamen van het pand, Voordam 9, 1811 MA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85</meta:user-defined>
    <meta:user-defined meta:name="OVERHEIDop.GmbID/DC.identifier">gmb-2024-308785</meta:user-defined>
    <meta:user-defined meta:name="OVERHEIDop.versieInformatie"/>
  </office:meta>
</office:document-meta>
</file>