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erzoeklocatie 20240612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Voor									:Vellen van één boom en meer dan 30% snoeien van één 		</text:p>
            <text:p text:style-name="common-al">										  boom</text:p>
            <text:p text:style-name="common-al">Met de adressering			: Fietspad vlakbij het Krabbepark</text:p>
            <text:p text:style-name="common-al">Kenmerk							: 0000450994 / 2024061200757</text:p>
            <text:p text:style-name="common-al">Type aanvraag				: Omgevingsvergunning regulier [Omgevingswet]</text:p>
            <text:p text:style-name="common-al">Datum ontvangst				: 12-06-2024</text:p>
            <text:p text:style-name="common-al">Datum beschikking			: 11-07-2024</text:p>
            <text:p text:style-name="common-al">
            
          </text:p>
            <text:p text:style-name="common-al">De beschikking en de bijbehorende stukken kunt u digitaal opvragen via het gemeentelijk e-mailadres: <text:a xlink:href="mailto:bor@vlaardingen.nl" xlink:type="simple">bor@vlaardingen.nl</text:a>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Tegen het besluit kan binnen zes weken na bekendmaking</text:p>
            <text:p text:style-name="common-al">(dit is de datum dat het besluit aan de aanvrager wordt verzonden) bezwaar</text:p>
            <text:p text:style-name="common-al">worden aangetekend. Het bezwaarschrift kan worden ingediend bij burgemeester en</text:p>
            <text:p text:style-name="common-al">wethouders van Vlaardingen, Postbus 1002, 3130 EB Vlaardingen. Het besluit</text:p>
            <text:p text:style-name="common-al">treedt pas in werking met ingang van de dag na afloop van de bezwaartermijn.</text:p>
            <text:p text:style-name="common-al">Het indienen van een bezwaarschrift schorst de werking van het besluit niet.</text:p>
            <text:p text:style-name="common-al">Hebben u of derde belanghebbenden er veel belang bij dat dit besluit niet in</text:p>
            <text:p text:style-name="common-al">werking treedt, dan kan een voorlopige voorziening worden gevraagd bij de</text:p>
            <text:p text:style-name="common-al">voorzieningenrechter van de sector bestuursrecht van de Rechtbank in Rotterdam,</text:p>
            <text:p text:style-name="common-al">Postbus 50951, 3007 BM Rotterdam. Wanneer een voorlopige voorziening wordt</text:p>
            <text:p text:style-name="common-al">aangevraagd, treedt de beschikking pas in werking nadat hierover een beslissing</text:p>
            <text:p text:style-name="common-al">is genom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87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50994</meta:user-defined>
    <dc:language>nl</dc:language>
    <meta:user-defined meta:name="OVERHEIDop.locatietype/OVERHEIDop.gebiedsmarkering">Vlak</meta:user-defined>
    <meta:user-defined meta:name="DC.title">Vergunning verleend: Verzoeklocatie 202406120075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78</meta:user-defined>
    <meta:user-defined meta:name="OVERHEIDop.GmbID/DC.identifier">gmb-2024-308778</meta:user-defined>
    <meta:user-defined meta:name="OVERHEIDop.versieInformatie"/>
  </office:meta>
</office:document-meta>
</file>