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anwezigheidsvergunning kansspelautomaten (art. 30b Wok), Bredaseweg 49a, 5038N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wezigheidsvergunning kansspelautomaten (art. 30b Wok), Bredaseweg 49a, 5038NA Tilburg</text:span>
          </text:p>
            <text:p text:style-name="common-al">De gemeente Tilburg heeft een Aanwezigheidsvergunning kansspelautomaten (art. 30b Wok) verleend. De gemeente geeft hiermee toestemming voor aanvragen van aanwezigheidsvergunning kansspelautomaten op locatie Bredaseweg 49a, 5038NA Tilburg en is geregistreerd onder Z2024-00003117. Het betreft de volgende activiteit(en):</text:p>
            <text:list text:style-name="id1-3-2-1-1-3">
              <text:list-item text:style-override="id1-3-2-1-1-3-1">
                <text:number>•</text:number>
                <text:p text:style-name="al">het plaatsen van 2 kansspelautomaten</text:p>
              </text:list-item>
            </text:list>
            <text:p text:style-name="common-al">
            <text:span text:style-name="nadrukvet">Waarom publiceert de gemeente dit bericht?</text:span>
          </text:p>
            <text:p text:style-name="common-al">Voor het aanwezig hebben van een kansspelautomaat in een hoogdrempelige (horeca) inrichting is een Aanwezigheidsvergunning nodig. Deze kan niet verleend worden als er geen Alcoholwetvergunning (en Exploitatievergunning) is verleend.</text:p>
            <text:p text:style-name="common-al">
            <text:span text:style-name="nadrukvet">Bent u het niet eens met de vergunning?</text:span>
          </text:p>
            <text:p text:style-name="common-al">U kunt de gemeente tot en met 2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77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17</meta:user-defined>
    <meta:user-defined meta:name="DCTERMS.abstract">Z2024-00003117 - aanvragen van aanwezigheidsvergunning kansspelautomaten</meta:user-defined>
    <dc:language>nl</dc:language>
    <meta:user-defined meta:name="OVERHEIDop.locatietype/OVERHEIDop.gebiedsmarkering">Punt</meta:user-defined>
    <meta:user-defined meta:name="DC.title">Besluit Aanwezigheidsvergunning kansspelautomaten (art. 30b Wok), Bredaseweg 49a, 5038NA Tilburg</meta:user-defined>
    <meta:user-defined meta:name="DCTERMS.W3CDTF/DCTERMS.available">2024-07-15</meta:user-defined>
    <meta:user-defined meta:name="DCTERMS.W3CDTF/OVERHEIDop.jaargang">2024</meta:user-defined>
    <meta:user-defined meta:name="OVERHEIDop.publicationIssue">308777</meta:user-defined>
    <meta:user-defined meta:name="OVERHEIDop.GmbID/DC.identifier">gmb-2024-308777</meta:user-defined>
    <meta:user-defined meta:name="OVERHEIDop.versieInformatie"/>
  </office:meta>
</office:document-meta>
</file>