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Kerkdree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rimpen aan den IJssel maken op grond van artikel 3.8, lid 4 Wet ruimtelijke ordening (Wro) bekend, dat de gemeenteraad in zijn vergadering van  27 juni 2024 het bestemmingsplan Kerkdreef gewijzigd heeft vastgesteld. Daarbij heeft de gemeenteraad tevens besloten om op grond van artikel 6.12 lid 2 Wro voor dit bestemmingsplan geen exploitatieplan vast te stellen.</text:p>
            <text:p text:style-name="common-al">
            <text:span text:style-name="nadrukvet">Het bestemmingsplan</text:span>
          </text:p>
            <text:p text:style-name="common-al">Het vastgestelde bestemmingsplan maakt de realisering van maximaal 25 woningen in het plangebied mogelijk. Het plangebied ligt in Krimpen aan den IJssel in de wijk Kortland, aan de Kerkdreef, net onder de IJsseldijk en ten oosten van de Burgemeester Aalberslaan. De locatie is onbebouwd en grenst aan een parkeerterrein van een tegenover gelegen buitendijks bedrijf. Aan de westzijde van de locatie staat de Admiraal de Ruyterschool. Aan de oostzijde ligt een woonbuurt met twee onder één kap en vrijstaande woningen.</text:p>
            <text:p text:style-name="common-al">De ontwikkeling op deze locatie moet een duidelijke link naar het historische karakter van de IJsseldijk krijgen, waarin de opzet van een boerenerf of boerenerven als uitgangspunt wordt gebruikt bij nieuwe ontwikkelingen, zonder dat dit een sterk historisch karakter krijgt.</text:p>
            <text:p text:style-name="common-al">
            <text:span text:style-name="nadrukvet">Gewijzigde vaststelling</text:span>
          </text:p>
            <text:p text:style-name="common-al">Het ontwerpbestemmingsplan Kerkdreef heeft met ingang van 14 december 2023 ter inzage gelegen waarbij voor eenieder de mogelijkheid bestond om een zienswijze in te dienen. Mede naar aanleiding van 3 binnengekomen zienswijzen is het bestemmingsplan gewijzigd vastgesteld ten opzichte van het ontwerpbestemmingsplan. Meer informatie hierover is te vinden in het gewijzigd vastgestelde bestemmingsplan en de Nota beantwoording Zienswijzen (onderdeel van de toelichting behorende bij het bestemmingsplan).</text:p>
            <text:p text:style-name="common-al">
            <text:span text:style-name="nadrukvet">Terinzagelegging besluiten</text:span>
          </text:p>
            <text:p text:style-name="common-al">Het besluit tot vaststelling van het bestemmingsplan, en het besluit om geen exploitatieplan vast te stellen, kunt u met ingang van 17 juli 2024 inzien. </text:p>
            <text:p text:style-name="common-al">Er zijn verschillende manieren om het bestemmingsplan in te zien. </text:p>
            <text:list text:style-name="id1-3-2-1-1-10">
              <text:list-item text:style-override="id1-3-2-1-1-10-1">
                <text:number>1.</text:number>
                <text:p text:style-name="al">Het vastgestelde bestemmingsplan kunt u raadplegen op de website <text:a xlink:href="http://www.ruimtelijkeplannen.nl" xlink:type="simple"><text:span text:style-name="nadrukondlijn">http://www.ruimtelijkeplannen.nl</text:span></text:a>. Op deze website kan het tabblad ‘Bestemmingsplannen’ worden gekozen, waarna het bestemmingsplan kan worden opgeroepen via het invullen van de locatie, de naam van het bestemmingsplan of de IMRO codering: Vastgesteld bestemmingsplan Kerkdreef: NL.IMRO.0542.BPKLKerkdreef-va01</text:p>
              </text:list-item>
              <text:list-item text:style-override="id1-3-2-1-1-10-2">
                <text:number>2.</text:number>
                <text:p text:style-name="al">Het vastgestelde bestemmingsplan ligt ook ter inzage in het Publiekscentrum van het raadhuis. Op afspraak bent u hiervoor tijdens de openingstijden van het raadhuis van harte welkom, tel. 14 0180.</text:p>
              </text:list-item>
              <text:list-item text:style-override="id1-3-2-1-1-10-3">
                <text:number>3.</text:number>
                <text:p text:style-name="al">Deze publicatie is ook digitaal raadpleegbaar op de website van de gemeente Krimpen aan den IJssel: <text:a xlink:href="https://krimpenaandenijssel.nl/dossiers/vastgesteld-bestemmingsplan-kerkdreef/" xlink:type="simple"><text:span text:style-name="nadrukondlijn">https://krimpenaandenijssel.nl/dossiers/vastgesteld-bestemmingsplan-kerkdreef/</text:span></text:a> U kunt het bestemmingsplan vinden in het Dossier Wonen, bouwen en verbouwen – Nieuwbouwprojecten – Kerkdreef.</text:p>
              </text:list-item>
            </text:list>
            <text:p text:style-name="common-al">
            <text:span text:style-name="nadrukvet">Beroep</text:span>
          </text:p>
            <text:p text:style-name="common-al">Met ingang van 17 juli 2024 bestaat gedurende zes weken de mogelijkheid beroep in te stellen bij de Afdeling bestuursrechtspraak van de Raad van State. Verder kan met ingang van 17 juli 2024 gedurende zes weken door belanghebbenden beroep worden ingesteld tegen het besluit om op grond van artikel 6.12 Wro geen exploitatieplan vast te stellen bij de Afdeling bestuursrechtspraak van de Raad van State.</text:p>
            <text:p text:style-name="common-al">Beroepschriften moeten worden gericht aan de Afdeling bestuursrechtspraak van de Raad van State, Postbus 20019, 2500 EA Den Haag.</text:p>
            <text:p text:style-name="common-al">
            <text:span text:style-name="nadrukvet">Verzoek om voorlopige voorziening</text:span>
          </text:p>
            <text:p text:style-name="common-al">Het indienen van een beroepschrift schorst niet de werking van het besluit tot vaststelling van het bestemmingsplan en het besluit om geen exploitatieplan vast te stellen. Om dit laatste te bereiken kan tevens een verzoek om voorlopige voorziening (schorsingsverzoek) worden ingediend bij de Voorzitter van de Afdeling bestuursrechtspraak van de Raad van State. Een verzoek om voorlopige voorziening moet worden gericht aan de Voorzitter van de Afdeling bestuursrechtspraak van de Raad van State, Postbus 20019, 2500 EA Den Haag.</text:p>
            <text:p text:style-name="common-al">
            <text:span text:style-name="nadrukvet">Griffierecht </text:span>
          </text:p>
            <text:p text:style-name="common-al">Voor het instellen van beroep en/of het aanvragen van een verzoek om voorlopige voorziening is griffierecht verschuldigd. Voor meer informatie hierover kunt u contact opnemen met de Raad van State, telefoonnummer 070 - 426 44 26.</text:p>
            <text:p text:style-name="common-al">
            <text:span text:style-name="nadrukvet">Inwerkingtreding </text:span>
          </text:p>
            <text:p text:style-name="common-al">Het besluit tot vaststelling van het bestemmingsplan en het besluit om geen exploitatieplan vast te stellen treden in werking na afloop van de beroepstermijn, tenzij binnen deze termijn naast een beroepsschrift eveneens een verzoek om voorlopige voorziening is ingediend. </text:p>
            <text:p text:style-name="common-al">
            <text:span text:style-name="nadrukvet">Nadere Informatie</text:span>
          </text:p>
            <text:p text:style-name="last-al">Heeft u naar aanleiding van deze publicatie een vraag of wilt u nadere informatie dan kunt u terecht bij Team Omgevingsloket van de gemeente. Voor het maken van een afspraak of een mondelinge toelichting kunt u bellen naar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Krimpen aan den IJssel, 16 juli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Krimpen aan den IJssel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0877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77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77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Krimpen aan den IJssel</meta:user-defined>
    <meta:user-defined meta:name="OVERHEID.Informatietype/DC.type">officiële publicatie</meta:user-defined>
    <meta:user-defined meta:name="OVERHEIDop.Rubriek/DC.type">ruimtelijk plan of omgevingsdocument</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imtelijkplan/OVERHEIDop.bekendmakingBetreffendePlan">NL.IMRO.0542.BPKLKerkdreef-va01</meta:user-defined>
    <meta:user-defined meta:name="OVERHEIDop.Plansoort/OVERHEIDop.plansoort">bestemmings- of omgevingsplan</meta:user-defined>
    <dc:language>nl</dc:language>
    <meta:user-defined meta:name="OVERHEIDop.locatietype/OVERHEIDop.gebiedsmarkering">Weg</meta:user-defined>
    <meta:user-defined meta:name="DC.title">Vastgesteld bestemmingsplan Kerkdreef</meta:user-defined>
    <meta:user-defined meta:name="DCTERMS.W3CDTF/DCTERMS.available">2024-07-16</meta:user-defined>
    <meta:user-defined meta:name="DCTERMS.W3CDTF/OVERHEIDop.jaargang">2024</meta:user-defined>
    <meta:user-defined meta:name="OVERHEIDop.publicationIssue">308775</meta:user-defined>
    <meta:user-defined meta:name="OVERHEIDop.GmbID/DC.identifier">gmb-2024-308775</meta:user-defined>
    <meta:user-defined meta:name="OVERHEIDop.versieInformatie"/>
  </office:meta>
</office:document-meta>
</file>