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en vergroten van de dakkapel - Oudeweg 19, 9203A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weg 19, 9203AE Drachten, het vervangen en vergroten van de dakkapel, ontvangen: 10 juli 2024. De aanvraag is geregistreerd onder zaaknummer Z2024-0000173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77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7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7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6</meta:user-defined>
    <meta:user-defined meta:name="DCTERMS.abstract">Aanvraag omgevingsvergunning: Oudeweg 19, 9203AE Drachten, het vervangen en vergroten van de dakkapel, ontvangen: 10 juli 2024, zaaknummer: Z2024-00001736</meta:user-defined>
    <dc:language>nl</dc:language>
    <meta:user-defined meta:name="OVERHEIDop.locatietype/OVERHEIDop.gebiedsmarkering">Vlak</meta:user-defined>
    <meta:user-defined meta:name="DC.title">Gemeente Smallingerland - aanvraag omgevingsvergunning - het vervangen en vergroten van de dakkapel - Oudeweg 19, 9203AE Drachten</meta:user-defined>
    <meta:user-defined meta:name="DCTERMS.W3CDTF/DCTERMS.available">2024-07-15</meta:user-defined>
    <meta:user-defined meta:name="DCTERMS.W3CDTF/OVERHEIDop.jaargang">2024</meta:user-defined>
    <meta:user-defined meta:name="OVERHEIDop.publicationIssue">308772</meta:user-defined>
    <meta:user-defined meta:name="OVERHEIDop.GmbID/DC.identifier">gmb-2024-308772</meta:user-defined>
    <meta:user-defined meta:name="OVERHEIDop.versieInformatie"/>
  </office:meta>
</office:document-meta>
</file>