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helminastraat 13 5721K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monumentale boom, 11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87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53580</meta:user-defined>
    <meta:user-defined meta:name="DCTERMS.abstract">het kappen van een monumental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ilhelminastraat 13 5721KG Asten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70</meta:user-defined>
    <meta:user-defined meta:name="OVERHEIDop.GmbID/DC.identifier">gmb-2024-308770</meta:user-defined>
    <meta:user-defined meta:name="OVERHEIDop.versieInformatie"/>
  </office:meta>
</office:document-meta>
</file>