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nmolenlaan 66, 2807D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4 een aanvraag om een omgevingsvergunning ontvangen. Het gaat over het plaatsen van dakopbouw op voor- en achtergevel en dakkapel op achtergevel op de locatie Middenmolenlaan 66, 2807DM Gouda. De aanvraag is geregistreerd onder kenmerk 2024-000147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7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nmolenlaan 66, 2807DM Gouda</meta:user-defined>
    <meta:user-defined meta:name="DCTERMS.W3CDTF/DCTERMS.available">2024-07-15</meta:user-defined>
    <meta:user-defined meta:name="DCTERMS.W3CDTF/OVERHEIDop.jaargang">2024</meta:user-defined>
    <meta:user-defined meta:name="OVERHEIDop.publicationIssue">308768</meta:user-defined>
    <meta:user-defined meta:name="OVERHEIDop.GmbID/DC.identifier">gmb-2024-308768</meta:user-defined>
    <meta:user-defined meta:name="OVERHEIDop.versieInformatie"/>
  </office:meta>
</office:document-meta>
</file>