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3-1-1">
      <style:table-column-properties style:rel-column-width="31*"/>
    </style:style>
    <style:style style:family="table-column" style:parent-style-name="colspec" style:name="id1-3-2-2-3-4-3-1-2">
      <style:table-column-properties style:rel-column-width="31*"/>
    </style:style>
    <style:style style:family="table-column" style:parent-style-name="colspec" style:name="id1-3-2-2-3-4-3-1-3">
      <style:table-column-properties style:rel-column-width="31*"/>
    </style: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Subsidieregeling isoleren particuliere woningen in de gemeente Veere </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
            <text:p text:style-name="al">Gelezen het voorstel van het college van 24 april 2024; </text:p>
            <text:p text:style-name="al"/>
            <text:p text:style-name="al">gelet op titel 4.2 van de Algemene wet bestuursrecht en artikel 3 lid 1 van de Algemene subsidieverordening Veere 2020; </text:p>
            <text:p text:style-name="al"/>
            <text:p text:style-name="al">overwegende dat het college in het kader van klimaatmaatregelen het isoleren van particuliere woningen wil stimuleren; </text:p>
            <text:p text:style-name="al"/>
            <text:p text:style-name="al">besluit vast te stellen de: </text:p>
            <text:p text:style-name="al"/>
            <text:p text:style-name="al">
            <text:span text:style-name="nadrukvet">Subsidieregeling isoleren particuliere woningen in de gemeente Veere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a. ASV: Algemene subsidieverordening van de gemeente Veere 2020;</text:p>
              <text:p text:style-name="al">b. Eigenaar-bewoner: degene die volgens het kadaster de woning in eigendom heeft en die ook in de Basisregistratie Personen van de gemeente op het adres staat ingeschreven; </text:p>
              <text:p text:style-name="al">c. energielabel: een energielabel voor woningen zoals bedoeld in het Besluit bouwwerken leefomgeving (Bbl) Energielabel A is voor een zeer energiezuinig huis. Energielabel G voor een huis dat veel energie verbruikt. Een definitief energielabel wordt opgesteld door een erkend adviseur;</text:p>
              <text:p text:style-name="al">d. Nationale Hypotheek Garantie (NHG): de grens voor een NHG-hypotheek. Deze is te vinden op www.nhg.nl;</text:p>
              <text:p text:style-name="al">e. slecht geïsoleerde woningen: woningen met een energielabelklasse D, E, F of G, of met een labelklassen vergelijkbare energetische staat, waaronder wordt verstaan een woning waarin ten minste twee bestaande bouwdelen niet of slecht geïsoleerd zijn, dit overeenkomstig bijlage 1.;</text:p>
              <text:p text:style-name="al">f. Wet Waardering Onroerende Zaken (WOZ): de WOZ-waarde. Deze is te raadplegen op www.wozwaardeloket.nl.</text:p>
            </text:section>
            <text:section text:name="artikel_id1-3-2-2-1-3" text:style-name="artikel">
              <text:p text:style-name="artikel_kop_titel"><text:span text:style-name="artikel_kop_label">Artikel</text:span> <text:span text:style-name="artikel_kop_nr">2</text:span> Doelstelling </text:p>
              <text:p text:style-name="al">De doelen van deze regeling zijn het terugdringen van de uitstoot van CO2, het realiseren van een energieneutrale gebouwde omgeving in 2050 en het verlagen van de energierekening voor huishoudens die onder deze subsidieregeling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 en ook de permanente bewoner, die voldoet aan de subsidievoorwaarden, waarvan de permanente woning in de gemeente Veere ligt.</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moet: </text:p>
              <text:p text:style-name="al">1. aanvrager tenminste mede-eigenaar zijn van de woning waarvoor subsidie wordt aangevraagd; </text:p>
              <text:p text:style-name="al">2. aanvrager op het adres van de woning staan ingeschreven in de Basisregistratie Personen (BRP). De eigenaar die nog niet op het adres staat ingeschreven wegens een renovatie kan een gemotiveerd verzoek bij het college indienen om toch in aanmerking komen voor subsidie; </text:p>
              <text:p text:style-name="al">3. aanvrager eigenaar en bewoner is van een woning met een energielabelklasse D, E, F of G, of een woning met deze labelklassen vergelijkbare energetische staat, waarvan tenminste twee bouwdelen niet of slecht geïsoleerd zijn, dit overeenkomstig het bepaald in bijlage 1 die onlosmakelijk deel uitmaakt van deze subsidieregeling; </text:p>
              <text:p text:style-name="al">4. de laatste door de gemeente afgegeven WOZ-waarde van de woning mag niet meer bedragen dan de Nationale Hypotheek Garantiegrens;</text:p>
              <text:p text:style-name="al">5. de subsidieaanvraag zijn ingediend voordat de isolerende maatregelen zijn uitgevoerd.</text:p>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maximale subsidiebedrag </text:p>
              <text:p text:style-name="al">1. Het subsidieplafond voor deze subsidieregeling is het totaalbedrag van € 1.135.372,-- </text:p>
              <text:p text:style-name="al">2. De verdeling van de subsidie vindt plaats op volgorde van ontvangst van de subsidieaanvragen. </text:p>
              <text:p text:style-name="al">3. Het maximale subsidiebedrag voor isolatiewerkzaamheden dat eenmalig op grond van deze subsidieregeling aan dezelfde (mede) eigenaar/bewoners van dezelfde woning kan worden verstrekt is in alle gevallen maximaal € 1.850.</text:p>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p text:style-name="al">1. de kosten van de bouwproducten die benodigd zijn voor het zelf uitvoeren van de aangevraagde isolerende maatregelen aan de eigen woning zoals aangegeven in de aanvraag om subsidie;</text:p>
              <text:p text:style-name="al">2. de kosten voor advies met betrekking tot isolerende maatregelen aan de eigen woning door een bedrijf dat ingeschreven staat bij de Kamer van Koophandel;</text:p>
              <text:p text:style-name="al">3. de kosten voor het laten uitvoeren van isolerende maatregelen aan de eigen woning door een bedrijf dat ingeschreven staat bij de Kamer van Koophandel.</text:p>
            </text:section>
            <text:section text:name="artikel_id1-3-2-2-3-4" text:style-name="artikel">
              <text:p text:style-name="artikel_kop_titel"><text:span text:style-name="artikel_kop_label">Artikel</text:span> <text:span text:style-name="artikel_kop_nr">7</text:span> Subsidiabele maatregelen</text:p>
              <text:p text:style-name="al">1. In onderstaande tabel staan de twee afzonderlijke isolatiemogelijkheden waaruit isolatiemaatregelen gekozen kunnen worden, te weten: doe-het-zelf of eigen inkoop.</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
                    </table:table-cell>
                    <table:table-cell table:style-name="entry" table:number-rows-spanned="1" table:number-columns-spanned="1">
                      <text:p text:style-name="table_al">Doe-het-zelf</text:p>
                    </table:table-cell>
                    <table:table-cell table:style-name="entry" table:number-rows-spanned="1" table:number-columns-spanned="1">
                      <text:p text:style-name="table_al">Eigen inkoop</text:p>
                    </table:table-cell>
                  </table:table-row>
                  <table:table-row table:style-name="row">
                    <table:table-cell table:style-name="entry" table:number-rows-spanned="1" table:number-columns-spanned="1">
                      <text:p text:style-name="table_al">Dak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 - Ug en Up ≤ 1,2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 - Ud ≤ 1,5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 - Ug en Up ≤ 0,7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 - Ud ≤ 1,0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2-gestuurde venti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i.c.m. een van de andere genoemde isolatiemaatregelen) </text:p>
              <text:p text:style-name="al">Een subsidiabele activiteit kan via één van onderstaande mogelijkheden:</text:p>
              <text:p text:style-name="al">a. eigen inkoop: aanvrager koopt zelf een maatregel in bij een isolatiebedrijf;</text:p>
              <text:p text:style-name="al">b. doe-het-zelf: aanvrager koopt zelf isolatiematerialen en isoleert zelfstandig de woning. </text:p>
              <text:p text:style-name="al">2. De minimale isolatiewaarden en oppervlakten en overige eisen per onderdeel genoemd in lid 1 van dit artikel, waaraan voldaan moet worden, kunt u vinden op de website www.rvo.nl bij het onderdeel Investeringssubsidie duurzame energie en energiebesparing (ISDE), subsidie voor verduurzaming van uw woning.</text:p>
              <text:p text:style-name="al">3. Geen subsidiabele kosten zijn: kosten voor een eigen uren, kosten voor offertes, kosten voor indienen subsidieaanvraag en kosten voor vergunningen of ontheffingen. </text:p>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de ASV moet bij een subsidieaanvraag op grond van deze subsidieregeling in ieder geval de volgende informatie en documenten worden overgelegd:</text:p>
              <text:p text:style-name="al">a. naam, adres, postcode, woonplaats, e-mailadres en telefoonnummer aanvrager, tevens ook bewoner en (mede)eigenaar;</text:p>
              <text:p text:style-name="al">b. het bouwjaar van de te isoleren woning; </text:p>
              <text:p text:style-name="al">c. het energielabel of een beschrijving van de staat van de woning als bedoeld in artikel 4 lid 3;</text:p>
              <text:p text:style-name="al">d. de actuele WOZ-waarde als bedoeld in artikel 4 lid 4;</text:p>
              <text:p text:style-name="al">e. een overzicht van de uit te voeren werkzaamheden als bedoeld in artikel 6 lid 1 of de offerte van het bedrijf als bedoeld in artikel 6 lid 2 en 3;</text:p>
              <text:p text:style-name="al">f. bankrekeningnummer van aanvrager;</text:p>
              <text:p text:style-name="al">g. de keuze van en de wijze van uitvoering van de isolerende maatregelen als bedoeld in artikel 7.</text:p>
            </text:section>
            <text:section text:name="artikel_id1-3-2-2-4-3" text:style-name="artikel">
              <text:p text:style-name="artikel_kop_titel"><text:span text:style-name="artikel_kop_label">Artikel</text:span> <text:span text:style-name="artikel_kop_nr">9</text:span> Subsidieverlening en subsidievoorschriften</text:p>
              <text:p text:style-name="al">1. Na beoordeling van de subsidieaanvraag aan de subsidievoorwaarden uit deze subsidieregeling wordt schriftelijk door het college aan aanvrager meegedeeld of er recht bestaat op subsidie. </text:p>
              <text:p text:style-name="al">2. De subsidievaststelling en uitkering van de subsidie vindt plaats na uitvoering van de isolerende maatregelen overeenkomstig het bepaalde in deze subsidieregeling. </text:p>
              <text:p text:style-name="al">3. Steekproefsgewijs kan de woning worden gecontroleerd. Tijdens de controle wordt gecontroleerd of de woning voldoet aan de voorwaarden om in aanmerking te komen voor subsidie en/of de uitgevoerde werkzaamheden voldoen aan de voorwaarden om tot subsidievaststelling en uitkering van de subsidie te komen.</text:p>
              <text:p text:style-name="al">Als de(mede) eigenaar/bewoner de controleur geen toegang verschaft tot de betreffende ruimten kan dit tot gevolg hebben dat:</text:p>
              <text:p text:style-name="al">- De subsidie die nog niet is vastgesteld wordt gewijzigd of ingetrokken ten nadele van de subsidieontvanger. </text:p>
              <text:p text:style-name="al">- De subsidie die na vaststelling onverschuldigd is betaald kan worden teruggevorderd van de subsidieontvanger. </text:p>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p text:style-name="al">a. de isolatiemaatregelen zijn uitgevoerd voor aanvraag van deze subsidie;</text:p>
              <text:p text:style-name="al">b. de aanvraag arbeidskosten of materiaalkosten met betrekking tot afwerking betreft; </text:p>
              <text:p text:style-name="al">c. de activiteiten waarvoor subsidie is aangevraagd niet aantoonbaar bijdragen aan de realisatie van het doel van de regeling;</text:p>
              <text:p text:style-name="al">d. binnen 12 maanden na het besluit tot subsidieverlening geen verantwoording aan het college is ontvangen over de gerealiseerde isolatiemaatregelen; </text:p>
              <text:p text:style-name="al">e. de richtlijnen voor natuurvriendelijk isoleren binnen de Wet natuurbescherming niet worden nagevolgd;</text:p>
              <text:p text:style-name="al">f. het subsidieplafond is bereikt.</text:p>
              <text:p text:style-name="al">g. de isolatie voor spouwmuur niet natuurvriendelijk wordt uitgevoerd.</text:p>
            </text:section>
            <text:section text:name="artikel_id1-3-2-2-4-5" text:style-name="artikel">
              <text:p text:style-name="artikel_kop_titel"><text:span text:style-name="artikel_kop_label">Artikel</text:span> <text:span text:style-name="artikel_kop_nr">11</text:span> Subsidievaststelling en uitbetaling</text:p>
              <text:p text:style-name="al">1. De subsidie wordt vastgesteld als:</text:p>
              <text:p text:style-name="al">a. binnen 2 maanden nadat de werkzaamheden zijn uitgevoerd, aanvrager een aanvraag heeft ingediend tot vaststelling en uitbetaling van de subsidie.</text:p>
              <text:p text:style-name="al">b. bij de aanvraag tot vaststelling van de subsidie aanvrager per isolatiemaatregel een onderbouwing in van de kosten heeft overgelegd, welke voorzien is van de benodigde bewijsstukken, zoals facturen, betaalbewijs, isolatiekenmerken van de gebruikte materialen. </text:p>
              <text:p text:style-name="al">2. De subsidie wordt door het college vastgesteld op basis van de werkelijke kosten tot het maximale subsidiebedrag zoals opgenomen in deze subsidieregeling</text:p>
              <text:p text:style-name="al">3. Als binnen 12 maanden na de subsidieaanvraag geen verantwoording aan het college is ontvangen, kan het college de subsidie ambtshalve vaststellen op €0. </text:p>
              <text:p text:style-name="al">4. De subsidie wordt aan de aanvrager uitbetaald op het opgegeven bankrekeningnummer, dit binnen een termijn van acht weken na vaststelling van de subsidie.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p text:style-name="al">1. Deze subsidieregeling treedt in werking met ingang van de dag na die van bekendmaking. </text:p>
              <text:p text:style-name="al">2. Deze nadere regels zijn aan te halen als ‘Subsidieregeling isoleren particuliere woningen gemeente Veere.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eere, gehouden te Domburg op 23 april 2024. </text:span></text:p>
            <text:p><text:span text:style-name="functie">Secretaris, De burgemeester,</text:span></text:p>
            <text:p><text:span text:style-name="functie"/></text:p>
            <text:p><text:span text:style-name="functie">E.T. Israël, drs. F.J. Schouwenaar</text:span></text:p>
          </text:section>
        </text:section>
        <text:section text:name="bijlage_id1-3-2-4" text:style-name="bijlage">
          <text:p text:style-name="bijlage_top"/>
          <text:p text:style-name="hoofdstuk_kop"><text:span text:style-name="label">Bijlage</text:span> <text:span text:style-name="nr">1</text:span> Overzicht slecht geïsoleerde bouwdelen</text:p>
          <text:p text:style-name="al">Een bouwdeel is slecht geïsoleerd als de waardes gelijk of lager zijn dan de waardes in de rechterkolom van onderstaande tabel.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Bouwdeel</text:p>
                </table:table-cell>
                <table:table-cell table:style-name="entry" table:number-rows-spanned="1" table:number-columns-spanned="1">
                  <text:p text:style-name="table_al">Wanneer aanpakken?</text:p>
                </table:table-cell>
                <table:table-cell table:style-name="entry" table:number-rows-spanned="1" table:number-columns-spanned="1">
                  <text:p text:style-name="table_al">Indicatie dikte of Rc of U-waarde</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876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4-05-01</meta:user-defined>
    <meta:user-defined meta:name="DC.source">Algemene subsidieverordening Veere 2020]|[http://lokaleregelgeving.overheid.nl/CVDR638529</meta:user-defined>
    <meta:user-defined meta:name="OVERHEIDop.referentienummer">24B.01833</meta:user-defined>
    <meta:user-defined meta:name="DCTERMS.alternative">Subsidieregeling isoleren particuliere woningen gemeente Veere </meta:user-defined>
    <dc:language>nl</dc:language>
    <meta:user-defined meta:name="OVERHEIDop.locatietype/OVERHEIDop.gebiedsmarkering">Gemeente</meta:user-defined>
    <meta:user-defined meta:name="DC.title">Subsidieregeling isoleren particuliere woningen in de gemeente Veere</meta:user-defined>
    <meta:user-defined meta:name="DCTERMS.W3CDTF/DCTERMS.available">2024-07-15</meta:user-defined>
    <meta:user-defined meta:name="DCTERMS.W3CDTF/OVERHEIDop.jaargang">2024</meta:user-defined>
    <meta:user-defined meta:name="OVERHEIDop.publicationIssue">308767</meta:user-defined>
    <meta:user-defined meta:name="OVERHEIDop.betreftRegeling">CVDR722551_1</meta:user-defined>
    <meta:user-defined meta:name="xs:date/OVERHEIDop.startdatum">2024-07-16</meta:user-defined>
    <meta:user-defined meta:name="OVERHEIDop.GmbID/DC.identifier">gmb-2024-308767</meta:user-defined>
    <meta:user-defined meta:name="OVERHEIDop.versieInformatie"/>
  </office:meta>
</office:document-meta>
</file>