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buiten behandeling laten omgevingsvergunning, Schutter 11 5721HW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gevingsvergunning op genoemde datum buiten behandeling is gelaten:</text:p>
            <text:p text:style-name="common-al">het realiseren van een aanbouw aan de achterkant van de woning, 11-07-2024</text:p>
            <text:p text:style-name="common-al">Binnen 6 weken na datum van verzending kunnen belanghebbenden tegen het besluit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876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6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6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18699</meta:user-defined>
    <meta:user-defined meta:name="DCTERMS.abstract">het realiseren van een aanbouw aan de achterkant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buiten behandeling laten omgevingsvergunning, Schutter 11 5721HW Asten,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764</meta:user-defined>
    <meta:user-defined meta:name="OVERHEIDop.GmbID/DC.identifier">gmb-2024-308764</meta:user-defined>
    <meta:user-defined meta:name="OVERHEIDop.versieInformatie"/>
  </office:meta>
</office:document-meta>
</file>