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jendal 17, 3972KC Driebergen-Rijsenburg, realiseren dakopbouw  (RX2024-00000099, 16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ijendal 17, 3972KC Driebergen-Rijsenburg, realiseren dakopbouw  (RX2024-00000099, 16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87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099</meta:user-defined>
    <meta:user-defined meta:name="DCTERMS.abstract">Nijendal 17, 3972KC Driebergen-Rijsenburg, realiseren dakopbouw  (RX2024-00000099, 16 januari 2024)</meta:user-defined>
    <dc:language>nl</dc:language>
    <meta:user-defined meta:name="OVERHEIDop.locatietype/OVERHEIDop.gebiedsmarkering">Vlak</meta:user-defined>
    <meta:user-defined meta:name="DC.title">Gemeente Utrechtse Heuvelrug, ingediende aanvraag omgevingsvergunning - Nijendal 17, 3972KC Driebergen-Rijsenburg, realiseren dakopbouw  (RX2024-00000099, 16 januari 2024)</meta:user-defined>
    <meta:user-defined meta:name="DCTERMS.W3CDTF/DCTERMS.available">2024-01-18</meta:user-defined>
    <meta:user-defined meta:name="DCTERMS.W3CDTF/OVERHEIDop.jaargang">2024</meta:user-defined>
    <meta:user-defined meta:name="OVERHEIDop.publicationIssue">30876</meta:user-defined>
    <meta:user-defined meta:name="OVERHEIDop.GmbID/DC.identifier">gmb-2024-30876</meta:user-defined>
    <meta:user-defined meta:name="OVERHEIDop.versieInformatie"/>
  </office:meta>
</office:document-meta>
</file>