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erlengde Oude Utrechtseweg 2A 3766MG Soest, vergunning brandveilig gebruik VV Hees voor buitenschoolse opva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4  besloten een ontwerpbeschikking ter inzage te leggen, in het kader van de  uniforme openbare voorbereidingsprocedure. Het betreft de aanvraag met zaaknummer 682143 voor een vergunning brandveilig gebruik VV Hees voor buitenschoolse opvang op locatie Verlengde Oude Utrechtseweg 2A 3766MG Soest.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75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5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5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82143</meta:user-defined>
    <meta:user-defined meta:name="DCTERMS.abstract">vergunning brandveilig gebruik VV Hees voor buitenschoolse opvang</meta:user-defined>
    <dc:language>nl</dc:language>
    <meta:user-defined meta:name="OVERHEIDop.locatietype/OVERHEIDop.gebiedsmarkering">Punt</meta:user-defined>
    <meta:user-defined meta:name="DC.title">Ontwerpbeschikking omgevingsvergunning, Verlengde Oude Utrechtseweg 2A 3766MG Soest, vergunning brandveilig gebruik VV Hees voor buitenschoolse opvang</meta:user-defined>
    <meta:user-defined meta:name="OVERHEIDop.datumEindeReactietermijn">2024-08-22</meta:user-defined>
    <meta:user-defined meta:name="OVERHEIDop.TilID/OVERHEIDop.terinzageleggingOP">til-2024-21633</meta:user-defined>
    <meta:user-defined meta:name="DCTERMS.W3CDTF/DCTERMS.available">2024-07-15</meta:user-defined>
    <meta:user-defined meta:name="DCTERMS.W3CDTF/OVERHEIDop.jaargang">2024</meta:user-defined>
    <meta:user-defined meta:name="OVERHEIDop.publicationIssue">308756</meta:user-defined>
    <meta:user-defined meta:name="OVERHEIDop.GmbID/DC.identifier">gmb-2024-308756</meta:user-defined>
    <meta:user-defined meta:name="OVERHEIDop.versieInformatie"/>
  </office:meta>
</office:document-meta>
</file>