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elding activiteit behandelen, Zuidwending 20, Veendam. Milieu Zuidwending 20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Milieu Zuidwending 20 Veendam</text:p>
            <text:p text:style-name="common-al">Locatie: Zuidwending 20, Veendam</text:p>
            <text:p text:style-name="common-al"/>
            <text:p text:style-name="last-al">Datum <text:span text:style-name="nadrukvet">ontvangst</text:span>: 9 juli 2024 (Kenmerk: MLD/2024/061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0874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4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LD/2024/0612</meta:user-defined>
    <meta:user-defined meta:name="DCTERMS.abstract">Gemeente - melding activiteit behandelen - Milieu Zuidwending 20 Veendam - Zuidwending 20, Veendam</meta:user-defined>
    <dc:language>nl</dc:language>
    <meta:user-defined meta:name="OVERHEIDop.locatietype/OVERHEIDop.gebiedsmarkering">Adres</meta:user-defined>
    <meta:user-defined meta:name="DC.title">Ontvangen aanvraag - melding activiteit behandelen, Zuidwending 20, Veendam. Milieu Zuidwending 20 Veendam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748</meta:user-defined>
    <meta:user-defined meta:name="OVERHEIDop.GmbID/DC.identifier">gmb-2024-308748</meta:user-defined>
    <meta:user-defined meta:name="OVERHEIDop.versieInformatie"/>
  </office:meta>
</office:document-meta>
</file>