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isolatie op de locatie Koningin Wilhelminastraat 38 te Dordrecht zaaknummer Z-24-4472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Gevelisolatie op de locatie Koningin Wilhelmina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74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velisolatie op de locatie Koningin Wilhelminastraat 38 te Dordrecht zaaknummer Z-24-447270</meta:user-defined>
    <meta:user-defined meta:name="DCTERMS.W3CDTF/DCTERMS.available">2024-07-15</meta:user-defined>
    <meta:user-defined meta:name="DCTERMS.W3CDTF/OVERHEIDop.jaargang">2024</meta:user-defined>
    <meta:user-defined meta:name="OVERHEIDop.publicationIssue">308740</meta:user-defined>
    <meta:user-defined meta:name="OVERHEIDop.GmbID/DC.identifier">gmb-2024-308740</meta:user-defined>
    <meta:user-defined meta:name="OVERHEIDop.versieInformatie"/>
  </office:meta>
</office:document-meta>
</file>