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rond gelegen aan de Spatterstraat 183 te Wo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Didam”-arrest </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verkoop </text:span>
          </text:p>
            <text:p text:style-name="common-al">De gemeente Wormerland heeft het voornemen een perceel grond, kadastraal bekend gemeente Wormer, sectie F, nummer 6226 gedeeltelijk, groot circa 20 vierkante meter, gelegen Spatterstraat 183, te verkopen aan Liander N.V. </text:p>
            <text:p text:style-name="common-al">
            <text:span text:style-name="nadrukondlijn">Motivering </text:span>
          </text:p>
            <text:p text:style-name="common-al">De gemeente Wormerland meent om de navolgende redenen dat de beoogde partij de enige gegadigde is om voornoemd perceel d.m.v. verkoop te verkrijgen om reden van het feit dat op het voornoemde perceel een trafostation gevestigd wordt, in eigendom zijnde van de gebruiker, t.b.v. de stroomvoorziening voor de gehele woonwijk. </text:p>
            <text:p text:style-name="common-al">
            <text:span text:style-name="nadrukondlijn">Reactie </text:span>
          </text:p>
            <text:p text:style-name="common-al">De gemeente Wormerland zal drie weken na de datum van deze publicatie overgaan tot het sluiten van een overeenkomst, tenzij zich voordien een andere partij als gegadigde meldt. Een schriftelijke reactie tegen dit voornemen kan gericht worden aan het college van Burgemeester en Wethouders van de gemeente Wormerland, Postbus 20, 1530 AA Wormer. Hierbij gaarne het zaaknummer 871740 vermelden. </text:p>
            <text:p text:style-name="common-al">Voor nadere inlichtingen kunt u zich melden bij de gemeente Wormerland, P.T. Schoffelmeer, Medewerker Grondzaken (paul.schoffelmeer@over-gemeen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87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ekendmaking voornemen tot verkoop grond gelegen aan de Spatterstraat 183 te Wormer</meta:user-defined>
    <meta:user-defined meta:name="DCTERMS.W3CDTF/DCTERMS.available">2024-01-18</meta:user-defined>
    <meta:user-defined meta:name="DCTERMS.W3CDTF/OVERHEIDop.jaargang">2024</meta:user-defined>
    <meta:user-defined meta:name="OVERHEIDop.publicationIssue">30874</meta:user-defined>
    <meta:user-defined meta:name="OVERHEIDop.GmbID/DC.identifier">gmb-2024-30874</meta:user-defined>
    <meta:user-defined meta:name="OVERHEIDop.versieInformatie"/>
  </office:meta>
</office:document-meta>
</file>