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epkesbal, Geesteren, Oude Diepenhei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vindt aan de Oude Diepenheimseweg 3 in Geesteren het evenement Piepkesb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7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epkesbal, Geesteren, Oude Diepenheimseweg 3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73</meta:user-defined>
    <meta:user-defined meta:name="OVERHEIDop.GmbID/DC.identifier">gmb-2024-30873</meta:user-defined>
    <meta:user-defined meta:name="OVERHEIDop.versieInformatie"/>
  </office:meta>
</office:document-meta>
</file>