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 energie systeem, Windjammer 33, 9613 GN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 energie systeem aan </text:span>
            <text:span text:style-name="nadrukvet">Windjammer 33  te Meerstad  </text:span>
          </text:p>
            <text:p text:style-name="common-al">De gemeente Groningen heeft op 20-06-2024 een melding ontvangen en geaccepteerd voor het realiseren van een gesloten bodem energie systeem op het adres <text:span text:style-name="nadrukvet">Windjammer 33  te Meerstad  </text:span>, dossiernummer GRN-0000493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72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2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2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4932</meta:user-defined>
    <dc:language>nl</dc:language>
    <meta:user-defined meta:name="OVERHEIDop.locatietype/OVERHEIDop.gebiedsmarkering">Punt</meta:user-defined>
    <meta:user-defined meta:name="DC.title">Kennisgeving melding generiek, het realiseren van een gesloten bodem energie systeem, Windjammer 33, 9613 GN Meersta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23</meta:user-defined>
    <meta:user-defined meta:name="OVERHEIDop.GmbID/DC.identifier">gmb-2024-308723</meta:user-defined>
    <meta:user-defined meta:name="OVERHEIDop.versieInformatie"/>
  </office:meta>
</office:document-meta>
</file>