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twee houtopstanden (twee Fraxinus excelsior 'Diversifolia', Es) op de locatie Hortensiastraat t.h.v. nr. 32 en 36 zaaknummer Z-24-4472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twee houtopstanden (twee Fraxinus excelsior 'Diversifolia', Es) op de locatie Hortensiastraat t.h.v. nr. 32 en 3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71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1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1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twee houtopstanden (twee Fraxinus excelsior 'Diversifolia', Es) op de locatie Hortensiastraat t.h.v. nr. 32 en 36 zaaknummer Z-24-447269</meta:user-defined>
    <meta:user-defined meta:name="DCTERMS.W3CDTF/DCTERMS.available">2024-07-15</meta:user-defined>
    <meta:user-defined meta:name="DCTERMS.W3CDTF/OVERHEIDop.jaargang">2024</meta:user-defined>
    <meta:user-defined meta:name="OVERHEIDop.publicationIssue">308715</meta:user-defined>
    <meta:user-defined meta:name="OVERHEIDop.GmbID/DC.identifier">gmb-2024-308715</meta:user-defined>
    <meta:user-defined meta:name="OVERHEIDop.versieInformatie"/>
  </office:meta>
</office:document-meta>
</file>