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egatief besluit op aanvraag verruiming sluitingstijden Sportcentrum De Weyv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9 juli 2024 de aanvraag voor verruiming van de sluitingstijden voor Sportcentrum De Weyver, gevestigd op de Weijver 6, 1718 MS Hoogwoud, is geweigerd.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871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1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347</meta:user-defined>
    <meta:user-defined meta:name="DCTERMS.abstract">Betreft: Besluit op locatie De Weijver 6, 1718MS Hoogwoud</meta:user-defined>
    <dc:language>nl</dc:language>
    <meta:user-defined meta:name="OVERHEIDop.locatietype/OVERHEIDop.gebiedsmarkering">Punt</meta:user-defined>
    <meta:user-defined meta:name="DC.title">Kennisgeving negatief besluit op aanvraag verruiming sluitingstijden Sportcentrum De Weyver B.V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11</meta:user-defined>
    <meta:user-defined meta:name="OVERHEIDop.GmbID/DC.identifier">gmb-2024-308711</meta:user-defined>
    <meta:user-defined meta:name="OVERHEIDop.versieInformatie"/>
  </office:meta>
</office:document-meta>
</file>