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ude Baan 9 Haaren, het bouwen van een loods en opslagvakken en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ude Baan 9 Haaren</text:span>, het bouwen van een loods en opslagvakken en het verplaatsen van de inrit. Zaaknummer 1021796, ingediend op 16-05-2024; Bouwactiviteit (technisch); Bouwactiviteit (ruimtelijk de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87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Oude Baan 9 Haaren, het bouwen van een loods en opslagvakken en het verplaatsen van de inrit</meta:user-defined>
    <meta:user-defined meta:name="DCTERMS.W3CDTF/DCTERMS.available">2024-07-17</meta:user-defined>
    <meta:user-defined meta:name="DCTERMS.W3CDTF/OVERHEIDop.jaargang">2024</meta:user-defined>
    <meta:user-defined meta:name="OVERHEIDop.publicationIssue">308707</meta:user-defined>
    <meta:user-defined meta:name="OVERHEIDop.GmbID/DC.identifier">gmb-2024-308707</meta:user-defined>
    <meta:user-defined meta:name="OVERHEIDop.versieInformatie"/>
  </office:meta>
</office:document-meta>
</file>