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Bremstraat 6, 8171XT Vaassen (10240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Bremstraat 6, 8171XT Vaassen. </text:p>
            <text:p text:style-name="common-al">Datum aanvraag:  11-07-2024</text:p>
            <text:p text:style-name="common-al">Zaaknummer : 1024023</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870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0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70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4031</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Bremstraat 6, 8171XT Vaassen (1024023)</meta:user-defined>
    <meta:user-defined meta:name="DCTERMS.W3CDTF/DCTERMS.available">2024-07-15</meta:user-defined>
    <meta:user-defined meta:name="DCTERMS.W3CDTF/OVERHEIDop.jaargang">2024</meta:user-defined>
    <meta:user-defined meta:name="OVERHEIDop.publicationIssue">308706</meta:user-defined>
    <meta:user-defined meta:name="OVERHEIDop.GmbID/DC.identifier">gmb-2024-308706</meta:user-defined>
    <meta:user-defined meta:name="OVERHEIDop.versieInformatie"/>
  </office:meta>
</office:document-meta>
</file>